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407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7.10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301:548</text:p>
          </table:table-cell>
          <table:table-cell office:value-type="string" table:number-columns-spanned="7" table:number-rows-spanned="1" table:style-name="ce14">
            <text:p>3019153.23</text:p>
          </table:table-cell>
          <table:covered-table-cell table:number-columns-repeated="6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10303:703</text:p>
          </table:table-cell>
          <table:table-cell office:value-type="string" table:number-columns-spanned="7" table:number-rows-spanned="1" table:style-name="ce14">
            <text:p>4422553.27</text:p>
          </table:table-cell>
          <table:covered-table-cell table:number-columns-repeated="6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30132:3724</text:p>
          </table:table-cell>
          <table:table-cell office:value-type="string" table:number-columns-spanned="7" table:number-rows-spanned="1" table:style-name="ce14">
            <text:p>1246301.91</text:p>
          </table:table-cell>
          <table:covered-table-cell table:number-columns-repeated="6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30132:3734</text:p>
          </table:table-cell>
          <table:table-cell office:value-type="string" table:number-columns-spanned="7" table:number-rows-spanned="1" table:style-name="ce14">
            <text:p>820059.69</text:p>
          </table:table-cell>
          <table:covered-table-cell table:number-columns-repeated="6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30132:3735</text:p>
          </table:table-cell>
          <table:table-cell office:value-type="string" table:number-columns-spanned="7" table:number-rows-spanned="1" table:style-name="ce14">
            <text:p>3506171.30</text:p>
          </table:table-cell>
          <table:covered-table-cell table:number-columns-repeated="6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30132:3737</text:p>
          </table:table-cell>
          <table:table-cell office:value-type="string" table:number-columns-spanned="7" table:number-rows-spanned="1" table:style-name="ce14">
            <text:p>1171395.43</text:p>
          </table:table-cell>
          <table:covered-table-cell table:number-columns-repeated="6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50208:2620</text:p>
          </table:table-cell>
          <table:table-cell office:value-type="string" table:number-columns-spanned="7" table:number-rows-spanned="1" table:style-name="ce14">
            <text:p>190013.12</text:p>
          </table:table-cell>
          <table:covered-table-cell table:number-columns-repeated="6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110401:789</text:p>
          </table:table-cell>
          <table:table-cell office:value-type="string" table:number-columns-spanned="7" table:number-rows-spanned="1" table:style-name="ce14">
            <text:p>4870253.66</text:p>
          </table:table-cell>
          <table:covered-table-cell table:number-columns-repeated="6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130404:162</text:p>
          </table:table-cell>
          <table:table-cell office:value-type="string" table:number-columns-spanned="7" table:number-rows-spanned="1" table:style-name="ce14">
            <text:p>1735821.52</text:p>
          </table:table-cell>
          <table:covered-table-cell table:number-columns-repeated="6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2:010331:192</text:p>
          </table:table-cell>
          <table:table-cell office:value-type="string" table:number-columns-spanned="7" table:number-rows-spanned="1" table:style-name="ce14">
            <text:p>2242043.26</text:p>
          </table:table-cell>
          <table:covered-table-cell table:number-columns-repeated="6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2:010428:106</text:p>
          </table:table-cell>
          <table:table-cell office:value-type="string" table:number-columns-spanned="7" table:number-rows-spanned="1" table:style-name="ce14">
            <text:p>4970751.10</text:p>
          </table:table-cell>
          <table:covered-table-cell table:number-columns-repeated="6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3:030201:4025</text:p>
          </table:table-cell>
          <table:table-cell office:value-type="string" table:number-columns-spanned="7" table:number-rows-spanned="1" table:style-name="ce14">
            <text:p>245860.11</text:p>
          </table:table-cell>
          <table:covered-table-cell table:number-columns-repeated="6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3:030201:4028</text:p>
          </table:table-cell>
          <table:table-cell office:value-type="string" table:number-columns-spanned="7" table:number-rows-spanned="1" table:style-name="ce14">
            <text:p>229469.44</text:p>
          </table:table-cell>
          <table:covered-table-cell table:number-columns-repeated="6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3:030201:4029</text:p>
          </table:table-cell>
          <table:table-cell office:value-type="string" table:number-columns-spanned="7" table:number-rows-spanned="1" table:style-name="ce14">
            <text:p>254966.04</text:p>
          </table:table-cell>
          <table:covered-table-cell table:number-columns-repeated="6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3:030201:4034</text:p>
          </table:table-cell>
          <table:table-cell office:value-type="string" table:number-columns-spanned="7" table:number-rows-spanned="1" table:style-name="ce14">
            <text:p>242217.74</text:p>
          </table:table-cell>
          <table:covered-table-cell table:number-columns-repeated="6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3:030201:4035</text:p>
          </table:table-cell>
          <table:table-cell office:value-type="string" table:number-columns-spanned="7" table:number-rows-spanned="1" table:style-name="ce14">
            <text:p>280462.64</text:p>
          </table:table-cell>
          <table:covered-table-cell table:number-columns-repeated="6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3:030201:4036</text:p>
          </table:table-cell>
          <table:table-cell office:value-type="string" table:number-columns-spanned="7" table:number-rows-spanned="1" table:style-name="ce14">
            <text:p>213989.36</text:p>
          </table:table-cell>
          <table:covered-table-cell table:number-columns-repeated="6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3:030201:4037</text:p>
          </table:table-cell>
          <table:table-cell office:value-type="string" table:number-columns-spanned="7" table:number-rows-spanned="1" table:style-name="ce14">
            <text:p>256787.23</text:p>
          </table:table-cell>
          <table:covered-table-cell table:number-columns-repeated="6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3:030201:4041</text:p>
          </table:table-cell>
          <table:table-cell office:value-type="string" table:number-columns-spanned="7" table:number-rows-spanned="1" table:style-name="ce14">
            <text:p>346025.34</text:p>
          </table:table-cell>
          <table:covered-table-cell table:number-columns-repeated="6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3:030201:4043</text:p>
          </table:table-cell>
          <table:table-cell office:value-type="string" table:number-columns-spanned="7" table:number-rows-spanned="1" table:style-name="ce14">
            <text:p>225827.06</text:p>
          </table:table-cell>
          <table:covered-table-cell table:number-columns-repeated="6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3:030201:4045</text:p>
          </table:table-cell>
          <table:table-cell office:value-type="string" table:number-columns-spanned="7" table:number-rows-spanned="1" table:style-name="ce14">
            <text:p>233111.81</text:p>
          </table:table-cell>
          <table:covered-table-cell table:number-columns-repeated="6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3:030201:4046</text:p>
          </table:table-cell>
          <table:table-cell office:value-type="string" table:number-columns-spanned="7" table:number-rows-spanned="1" table:style-name="ce14">
            <text:p>243128.33</text:p>
          </table:table-cell>
          <table:covered-table-cell table:number-columns-repeated="6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3:030201:4049</text:p>
          </table:table-cell>
          <table:table-cell office:value-type="string" table:number-columns-spanned="7" table:number-rows-spanned="1" table:style-name="ce14">
            <text:p>225827.06</text:p>
          </table:table-cell>
          <table:covered-table-cell table:number-columns-repeated="6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3:030201:4050</text:p>
          </table:table-cell>
          <table:table-cell office:value-type="string" table:number-columns-spanned="7" table:number-rows-spanned="1" table:style-name="ce14">
            <text:p>361505.42</text:p>
          </table:table-cell>
          <table:covered-table-cell table:number-columns-repeated="6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3:030201:4053</text:p>
          </table:table-cell>
          <table:table-cell office:value-type="string" table:number-columns-spanned="7" table:number-rows-spanned="1" table:style-name="ce14">
            <text:p>351488.90</text:p>
          </table:table-cell>
          <table:covered-table-cell table:number-columns-repeated="6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3:030201:4058</text:p>
          </table:table-cell>
          <table:table-cell office:value-type="string" table:number-columns-spanned="7" table:number-rows-spanned="1" table:style-name="ce14">
            <text:p>282283.83</text:p>
          </table:table-cell>
          <table:covered-table-cell table:number-columns-repeated="6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3:030201:4062</text:p>
          </table:table-cell>
          <table:table-cell office:value-type="string" table:number-columns-spanned="7" table:number-rows-spanned="1" table:style-name="ce14">
            <text:p>256787.23</text:p>
          </table:table-cell>
          <table:covered-table-cell table:number-columns-repeated="6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3:030201:4066</text:p>
          </table:table-cell>
          <table:table-cell office:value-type="string" table:number-columns-spanned="7" table:number-rows-spanned="1" table:style-name="ce14">
            <text:p>265893.16</text:p>
          </table:table-cell>
          <table:covered-table-cell table:number-columns-repeated="6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3:030201:4067</text:p>
          </table:table-cell>
          <table:table-cell office:value-type="string" table:number-columns-spanned="7" table:number-rows-spanned="1" table:style-name="ce14">
            <text:p>295032.13</text:p>
          </table:table-cell>
          <table:covered-table-cell table:number-columns-repeated="6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3:030201:4071</text:p>
          </table:table-cell>
          <table:table-cell office:value-type="string" table:number-columns-spanned="7" table:number-rows-spanned="1" table:style-name="ce14">
            <text:p>350578.31</text:p>
          </table:table-cell>
          <table:covered-table-cell table:number-columns-repeated="6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3:030201:4079</text:p>
          </table:table-cell>
          <table:table-cell office:value-type="string" table:number-columns-spanned="7" table:number-rows-spanned="1" table:style-name="ce14">
            <text:p>285926.20</text:p>
          </table:table-cell>
          <table:covered-table-cell table:number-columns-repeated="6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3:030201:4082</text:p>
          </table:table-cell>
          <table:table-cell office:value-type="string" table:number-columns-spanned="7" table:number-rows-spanned="1" table:style-name="ce14">
            <text:p>267714.34</text:p>
          </table:table-cell>
          <table:covered-table-cell table:number-columns-repeated="6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3:030201:4083</text:p>
          </table:table-cell>
          <table:table-cell office:value-type="string" table:number-columns-spanned="7" table:number-rows-spanned="1" table:style-name="ce14">
            <text:p>262250.78</text:p>
          </table:table-cell>
          <table:covered-table-cell table:number-columns-repeated="6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3:030201:4086</text:p>
          </table:table-cell>
          <table:table-cell office:value-type="string" table:number-columns-spanned="7" table:number-rows-spanned="1" table:style-name="ce14">
            <text:p>350578.31</text:p>
          </table:table-cell>
          <table:covered-table-cell table:number-columns-repeated="6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3:030201:4089</text:p>
          </table:table-cell>
          <table:table-cell office:value-type="string" table:number-columns-spanned="7" table:number-rows-spanned="1" table:style-name="ce14">
            <text:p>274999.09</text:p>
          </table:table-cell>
          <table:covered-table-cell table:number-columns-repeated="6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3:030201:4094</text:p>
          </table:table-cell>
          <table:table-cell office:value-type="string" table:number-columns-spanned="7" table:number-rows-spanned="1" table:style-name="ce14">
            <text:p>262250.78</text:p>
          </table:table-cell>
          <table:covered-table-cell table:number-columns-repeated="6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3:030201:4095</text:p>
          </table:table-cell>
          <table:table-cell office:value-type="string" table:number-columns-spanned="7" table:number-rows-spanned="1" table:style-name="ce14">
            <text:p>291389.76</text:p>
          </table:table-cell>
          <table:covered-table-cell table:number-columns-repeated="6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3:030201:4098</text:p>
          </table:table-cell>
          <table:table-cell office:value-type="string" table:number-columns-spanned="7" table:number-rows-spanned="1" table:style-name="ce14">
            <text:p>532696.91</text:p>
          </table:table-cell>
          <table:covered-table-cell table:number-columns-repeated="6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3:030201:4099</text:p>
          </table:table-cell>
          <table:table-cell office:value-type="string" table:number-columns-spanned="7" table:number-rows-spanned="1" table:style-name="ce14">
            <text:p>398839.73</text:p>
          </table:table-cell>
          <table:covered-table-cell table:number-columns-repeated="6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3:030201:4101</text:p>
          </table:table-cell>
          <table:table-cell office:value-type="string" table:number-columns-spanned="7" table:number-rows-spanned="1" table:style-name="ce14">
            <text:p>242217.74</text:p>
          </table:table-cell>
          <table:covered-table-cell table:number-columns-repeated="6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3:030201:4102</text:p>
          </table:table-cell>
          <table:table-cell office:value-type="string" table:number-columns-spanned="7" table:number-rows-spanned="1" table:style-name="ce14">
            <text:p>287747.39</text:p>
          </table:table-cell>
          <table:covered-table-cell table:number-columns-repeated="6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3:040302:842</text:p>
          </table:table-cell>
          <table:table-cell office:value-type="string" table:number-columns-spanned="7" table:number-rows-spanned="1" table:style-name="ce14">
            <text:p>76825.06</text:p>
          </table:table-cell>
          <table:covered-table-cell table:number-columns-repeated="6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3:040302:852</text:p>
          </table:table-cell>
          <table:table-cell office:value-type="string" table:number-columns-spanned="7" table:number-rows-spanned="1" table:style-name="ce14">
            <text:p>1086516.00</text:p>
          </table:table-cell>
          <table:covered-table-cell table:number-columns-repeated="6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03:040302:857</text:p>
          </table:table-cell>
          <table:table-cell office:value-type="string" table:number-columns-spanned="7" table:number-rows-spanned="1" table:style-name="ce14">
            <text:p>650208.10</text:p>
          </table:table-cell>
          <table:covered-table-cell table:number-columns-repeated="6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03:040302:936</text:p>
          </table:table-cell>
          <table:table-cell office:value-type="string" table:number-columns-spanned="7" table:number-rows-spanned="1" table:style-name="ce14">
            <text:p>758576.12</text:p>
          </table:table-cell>
          <table:covered-table-cell table:number-columns-repeated="6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03:080101:2039</text:p>
          </table:table-cell>
          <table:table-cell office:value-type="string" table:number-columns-spanned="7" table:number-rows-spanned="1" table:style-name="ce14">
            <text:p>141053.30</text:p>
          </table:table-cell>
          <table:covered-table-cell table:number-columns-repeated="6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03:080101:2044</text:p>
          </table:table-cell>
          <table:table-cell office:value-type="string" table:number-columns-spanned="7" table:number-rows-spanned="1" table:style-name="ce14">
            <text:p>107931.47</text:p>
          </table:table-cell>
          <table:covered-table-cell table:number-columns-repeated="6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03:080101:2057</text:p>
          </table:table-cell>
          <table:table-cell office:value-type="string" table:number-columns-spanned="7" table:number-rows-spanned="1" table:style-name="ce14">
            <text:p>379187.82</text:p>
          </table:table-cell>
          <table:covered-table-cell table:number-columns-repeated="6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03:080101:2064</text:p>
          </table:table-cell>
          <table:table-cell office:value-type="string" table:number-columns-spanned="7" table:number-rows-spanned="1" table:style-name="ce14">
            <text:p>202728.43</text:p>
          </table:table-cell>
          <table:covered-table-cell table:number-columns-repeated="6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03:080101:2065</text:p>
          </table:table-cell>
          <table:table-cell office:value-type="string" table:number-columns-spanned="7" table:number-rows-spanned="1" table:style-name="ce14">
            <text:p>193020.31</text:p>
          </table:table-cell>
          <table:covered-table-cell table:number-columns-repeated="6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03:080101:2106</text:p>
          </table:table-cell>
          <table:table-cell office:value-type="string" table:number-columns-spanned="7" table:number-rows-spanned="1" table:style-name="ce14">
            <text:p>183883.25</text:p>
          </table:table-cell>
          <table:covered-table-cell table:number-columns-repeated="6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03:080101:2107</text:p>
          </table:table-cell>
          <table:table-cell office:value-type="string" table:number-columns-spanned="7" table:number-rows-spanned="1" table:style-name="ce14">
            <text:p>194162.44</text:p>
          </table:table-cell>
          <table:covered-table-cell table:number-columns-repeated="6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03:080101:2108</text:p>
          </table:table-cell>
          <table:table-cell office:value-type="string" table:number-columns-spanned="7" table:number-rows-spanned="1" table:style-name="ce14">
            <text:p>228426.40</text:p>
          </table:table-cell>
          <table:covered-table-cell table:number-columns-repeated="6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03:080101:2110</text:p>
          </table:table-cell>
          <table:table-cell office:value-type="string" table:number-columns-spanned="7" table:number-rows-spanned="1" table:style-name="ce14">
            <text:p>195304.57</text:p>
          </table:table-cell>
          <table:covered-table-cell table:number-columns-repeated="6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03:080102:3849</text:p>
          </table:table-cell>
          <table:table-cell office:value-type="string" table:number-columns-spanned="7" table:number-rows-spanned="1" table:style-name="ce14">
            <text:p>198730.97</text:p>
          </table:table-cell>
          <table:covered-table-cell table:number-columns-repeated="6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04:010302:5100</text:p>
          </table:table-cell>
          <table:table-cell office:value-type="string" table:number-columns-spanned="7" table:number-rows-spanned="1" table:style-name="ce14">
            <text:p>2228759.40</text:p>
          </table:table-cell>
          <table:covered-table-cell table:number-columns-repeated="6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04:080201:111</text:p>
          </table:table-cell>
          <table:table-cell office:value-type="string" table:number-columns-spanned="7" table:number-rows-spanned="1" table:style-name="ce14">
            <text:p>188740.24</text:p>
          </table:table-cell>
          <table:covered-table-cell table:number-columns-repeated="6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19:10:030201:608</text:p>
          </table:table-cell>
          <table:table-cell office:value-type="string" table:number-columns-spanned="7" table:number-rows-spanned="1" table:style-name="ce14">
            <text:p>2155422.38</text:p>
          </table:table-cell>
          <table:covered-table-cell table:number-columns-repeated="6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19:10:030304:3727</text:p>
          </table:table-cell>
          <table:table-cell office:value-type="string" table:number-columns-spanned="7" table:number-rows-spanned="1" table:style-name="ce14">
            <text:p>2766531.63</text:p>
          </table:table-cell>
          <table:covered-table-cell table:number-columns-repeated="6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19:10:030304:3728</text:p>
          </table:table-cell>
          <table:table-cell office:value-type="string" table:number-columns-spanned="7" table:number-rows-spanned="1" table:style-name="ce14">
            <text:p>956989.83</text:p>
          </table:table-cell>
          <table:covered-table-cell table:number-columns-repeated="6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19:10:030305:1013</text:p>
          </table:table-cell>
          <table:table-cell office:value-type="string" table:number-columns-spanned="7" table:number-rows-spanned="1" table:style-name="ce14">
            <text:p>3133893.60</text:p>
          </table:table-cell>
          <table:covered-table-cell table:number-columns-repeated="6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19:10:030305:1014</text:p>
          </table:table-cell>
          <table:table-cell office:value-type="string" table:number-columns-spanned="7" table:number-rows-spanned="1" table:style-name="ce14">
            <text:p>212550.55</text:p>
          </table:table-cell>
          <table:covered-table-cell table:number-columns-repeated="6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19:10:050153:329</text:p>
          </table:table-cell>
          <table:table-cell office:value-type="string" table:number-columns-spanned="7" table:number-rows-spanned="1" table:style-name="ce14">
            <text:p>3958539.86</text:p>
          </table:table-cell>
          <table:covered-table-cell table:number-columns-repeated="6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19:10:140502:2065</text:p>
          </table:table-cell>
          <table:table-cell office:value-type="string" table:number-columns-spanned="7" table:number-rows-spanned="1" table:style-name="ce14">
            <text:p>1079489.21</text:p>
          </table:table-cell>
          <table:covered-table-cell table:number-columns-repeated="6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19:11:011503:1711</text:p>
          </table:table-cell>
          <table:table-cell office:value-type="string" table:number-columns-spanned="7" table:number-rows-spanned="1" table:style-name="ce14">
            <text:p>182892.33</text:p>
          </table:table-cell>
          <table:covered-table-cell table:number-columns-repeated="6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19:11:100101:986</text:p>
          </table:table-cell>
          <table:table-cell office:value-type="string" table:number-columns-spanned="7" table:number-rows-spanned="1" table:style-name="ce14">
            <text:p>499718.07</text:p>
          </table:table-cell>
          <table:covered-table-cell table:number-columns-repeated="6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30112:2678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30130:1382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30130:1387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30130:1390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30130:1467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030130:1534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030130:1544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030130:1553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1:030130:1574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1:030130:1580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1:030130:1589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1:030130:1616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1:030130:1708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1:030130:1756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1:030130:1757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1:030130:2204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1:030130:2370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1:030130:2374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1:030130:2378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1:030130:2385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1:030130:2394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1:030130:2396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1:030130:2404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1:030130:2408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1:030130:2421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1:030130:2424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1:030130:2425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1:030130:2434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1:030130:3055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1:080201:2756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2:010101:225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3:030201:4026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3:030201:4039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3:030202:7315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3:040301:2734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3:040301:2735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3:040302:829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3:040302:870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3:040302:941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3:040302:996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3:080101:2041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3:080101:2045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3:080101:2088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4:080102:940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5:000000:2247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5:000000:2249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6:080201:119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07:080101:456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07:080101:709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07:080101:710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08:070101:1074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08:070101:1089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08:070101:1115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08:070101:1129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08:070101:1158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08:070101:1184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08:070101:1203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08:070101:1247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08:070101:1248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19:08:070101:1282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19:08:070101:1374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19:08:070101:1404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19:08:070101:1466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19:08:070101:1467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19:08:070101:1498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19:08:070101:1499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19:08:070101:1523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19:08:070101:1524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19:08:070101:1541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19:08:070101:1542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19:08:070101:1558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19:08:070101:1559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19:08:070101:1570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19:08:070101:1571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19:08:070101:1594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19:08:070101:1595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19:08:070101:1619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19:08:070101:1620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19:08:070101:1708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19:08:070101:1709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19:08:070101:1735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19:08:070101:1736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19:08:070101:1785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19:08:070101:1804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19:09:010103:3994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19:09:010301:218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19:10:010602:635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19:10:140601:74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19:10:140601:79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19:10:140601:81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19:10:140601:87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24dc292206caf67bb7dcba3826806ff0627d91e8f099c1e46ecf1d8a021bc8d906b54c84cd1b05b8296ca2263d93f342843b63e5b287df000897bd0a4b5a520a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39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10-17T04:00:02Z</meta:creation-date>
    <dc:date>2025-10-17T04:00:02Z</dc:date>
  </office:meta>
</office:document-meta>
</file>